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847in" fo:margin-left="-0.2965in" fo:margin-top="0in" fo:margin-bottom="0in" table:align="left" style:writing-mode="lr-tb"/>
    </style:style>
    <style:style style:name="Table1.A" style:family="table-column">
      <style:table-column-properties style:column-width="7.4847in"/>
    </style:style>
    <style:style style:name="Table1.1" style:family="table-row">
      <style:table-row-properties fo:keep-together="auto"/>
    </style:style>
    <style:style style:name="Table1.A1" style:family="table-cell">
      <style:table-cell-properties fo:padding-left="0.0764in" fo:padding-right="0.0368in" fo:padding-top="0in" fo:padding-bottom="0in" fo:border-left="0.5pt solid #000000" fo:border-right="0.5pt solid #000000" fo:border-top="0.5pt solid #000000" fo:border-bottom="1pt solid #000000"/>
    </style:style>
    <style:style style:name="Table1.A2" style:family="table-cell">
      <style:table-cell-properties fo:padding-left="0.0764in" fo:padding-right="0.0368in" fo:padding-top="0in" fo:padding-bottom="0in" fo:border-left="0.5pt solid #000000" fo:border-right="0.5pt solid #000000" fo:border-top="1pt solid #000000" fo:border-bottom="1pt solid #000000"/>
    </style:style>
    <style:style style:name="Table1.A3" style:family="table-cell">
      <style:table-cell-properties fo:padding-left="0.0764in" fo:padding-right="0.0368in" fo:padding-top="0in" fo:padding-bottom="0in" fo:border-left="0.5pt solid #000000" fo:border-right="0.5pt solid #000000" fo:border-top="1pt solid #000000" fo:border-bottom="0.5pt solid #000000"/>
    </style:style>
    <style:style style:name="Table1.A4" style:family="table-cell">
      <style:table-cell-properties fo:padding-left="0.0764in" fo:padding-right="0.0368in" fo:padding-top="0in" fo:padding-bottom="0in" fo:border-left="0.5pt solid #000000" fo:border-right="0.5pt solid #000000" fo:border-top="none" fo:border-bottom="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First_20_Page">
      <style:paragraph-properties fo:margin-top="0in" fo:margin-bottom="0.0091in" loext:contextual-spacing="false" fo:text-align="justify" style:justify-single-word="false" style:page-number="auto"/>
    </style:style>
    <style:style style:name="P6" style:family="paragraph" style:parent-style-name="Standard">
      <style:paragraph-properties fo:margin-top="0in" fo:margin-bottom="0.0272in" loext:contextual-spacing="false" fo:line-height="100%"/>
    </style:style>
    <style:style style:name="P7" style:family="paragraph" style:parent-style-name="Standard">
      <style:paragraph-properties fo:margin-top="0in" fo:margin-bottom="0.0272in" loext:contextual-spacing="false" fo:line-height="100%" fo:text-align="center" style:justify-single-word="false"/>
    </style:style>
    <style:style style:name="P8" style:family="paragraph" style:parent-style-name="Standard">
      <style:paragraph-properties fo:margin-top="0in" fo:margin-bottom="0.0272in" loext:contextual-spacing="false" fo:line-height="100%" fo:text-align="justify" style:justify-single-word="false"/>
    </style:style>
    <style:style style:name="P9" style:family="paragraph" style:parent-style-name="Standard">
      <style:paragraph-properties fo:margin-top="0in" fo:margin-bottom="0.0272in" loext:contextual-spacing="false" fo:line-height="96%" fo:text-align="center" style:justify-single-word="false"/>
    </style:style>
    <style:style style:name="P10" style:family="paragraph" style:parent-style-name="Standard">
      <style:paragraph-properties fo:margin-top="0in" fo:margin-bottom="0.0272in" loext:contextual-spacing="false" fo:line-height="96%" fo:text-align="justify" style:justify-single-word="false"/>
    </style:style>
    <style:style style:name="P11" style:family="paragraph" style:parent-style-name="Standard">
      <style:paragraph-properties fo:margin-top="0in" fo:margin-bottom="0.0272in" loext:contextual-spacing="false" fo:line-height="97%"/>
    </style:style>
    <style:style style:name="P12" style:family="paragraph" style:parent-style-name="Standard">
      <style:paragraph-properties fo:margin-top="0in" fo:margin-bottom="0.0272in" loext:contextual-spacing="false" fo:line-height="97%" fo:text-align="justify" style:justify-single-word="false"/>
    </style:style>
    <style:style style:name="P13" style:family="paragraph" style:parent-style-name="Standard">
      <style:paragraph-properties fo:margin-top="0in" fo:margin-bottom="0.1102in" loext:contextual-spacing="false" fo:line-height="100%" fo:text-align="center" style:justify-single-word="false"/>
    </style:style>
    <style:style style:name="P14" style:family="paragraph" style:parent-style-name="Standard">
      <style:paragraph-properties fo:margin-top="0in" fo:margin-bottom="0.0252in" loext:contextual-spacing="false" fo:line-height="100%"/>
    </style:style>
    <style:style style:name="P15" style:family="paragraph" style:parent-style-name="Standard">
      <style:paragraph-properties fo:margin-top="0in" fo:margin-bottom="0.0252in" loext:contextual-spacing="false" fo:line-height="100%" fo:text-align="center" style:justify-single-word="false"/>
    </style:style>
    <style:style style:name="P16" style:family="paragraph" style:parent-style-name="Standard">
      <style:paragraph-properties fo:margin-top="0in" fo:margin-bottom="0.0252in" loext:contextual-spacing="false" fo:line-height="100%" fo:text-align="justify" style:justify-single-word="false"/>
    </style:style>
    <style:style style:name="P17" style:family="paragraph" style:parent-style-name="Standard">
      <style:paragraph-properties fo:margin-top="0in" fo:margin-bottom="0.0256in" loext:contextual-spacing="false" fo:line-height="97%"/>
    </style:style>
    <style:style style:name="P18" style:family="paragraph" style:parent-style-name="Standard">
      <style:paragraph-properties fo:margin-top="0in" fo:margin-bottom="0.0256in" loext:contextual-spacing="false" fo:line-height="97%" fo:text-align="justify" style:justify-single-word="false"/>
    </style:style>
    <style:style style:name="P19" style:family="paragraph" style:parent-style-name="Standard">
      <style:paragraph-properties fo:margin-top="0in" fo:margin-bottom="0.0256in" loext:contextual-spacing="false" fo:line-height="100%"/>
    </style:style>
    <style:style style:name="P20" style:family="paragraph" style:parent-style-name="Standard">
      <style:paragraph-properties fo:margin-left="0in" fo:margin-right="0.0071in" fo:margin-top="0in" fo:margin-bottom="0.0256in" loext:contextual-spacing="false" fo:line-height="97%" fo:text-align="justify" style:justify-single-word="false" fo:text-indent="0in" style:auto-text-indent="false"/>
    </style:style>
    <style:style style:name="P21" style:family="paragraph" style:parent-style-name="Standard">
      <style:paragraph-properties fo:margin-left="0in" fo:margin-right="0.0035in" fo:margin-top="0in" fo:margin-bottom="0in" loext:contextual-spacing="false" fo:line-height="100%" fo:text-align="justify" style:justify-single-word="false" fo:text-indent="0in" style:auto-text-indent="false"/>
    </style:style>
    <style:style style:name="P22" style:family="paragraph" style:parent-style-name="Standard">
      <style:paragraph-properties fo:margin-left="0in" fo:margin-right="0.0008in" fo:margin-top="0in" fo:margin-bottom="0in" loext:contextual-spacing="false" fo:line-height="97%" fo:text-align="justify" style:justify-single-word="false" fo:text-indent="0in" style:auto-text-indent="false"/>
    </style:style>
    <style:style style:name="P23" style:family="paragraph" style:parent-style-name="Standard">
      <style:paragraph-properties fo:margin-top="0in" fo:margin-bottom="0.0244in" loext:contextual-spacing="false" fo:line-height="100%"/>
    </style:style>
    <style:style style:name="P24" style:family="paragraph" style:parent-style-name="Standard">
      <style:paragraph-properties fo:margin-left="0.1252in" fo:margin-right="0in" fo:margin-top="0in" fo:margin-bottom="0.0272in" loext:contextual-spacing="false" fo:line-height="100%" fo:text-indent="0in" style:auto-text-indent="false"/>
    </style:style>
    <style:style style:name="P25" style:family="paragraph" style:parent-style-name="Standard">
      <style:paragraph-properties fo:margin-left="1.6835in" fo:margin-right="1.6736in" fo:margin-top="0in" fo:margin-bottom="0.0272in" loext:contextual-spacing="false" fo:line-height="97%" fo:text-align="center" style:justify-single-word="false" fo:text-indent="0in" style:auto-text-indent="false"/>
    </style:style>
    <style:style style:name="P26" style:family="paragraph" style:parent-style-name="Standard">
      <style:paragraph-properties fo:margin-left="0.4917in" fo:margin-right="0in" fo:margin-top="0in" fo:margin-bottom="0.0252in" loext:contextual-spacing="false" fo:line-height="100%" fo:text-indent="0in" style:auto-text-indent="false"/>
    </style:style>
    <style:style style:name="P27" style:family="paragraph" style:parent-style-name="Standard">
      <style:paragraph-properties fo:margin-left="0.4917in" fo:margin-right="0in" fo:margin-top="0in" fo:margin-bottom="0.0272in" loext:contextual-spacing="false" fo:line-height="100%" fo:text-indent="0in" style:auto-text-indent="false"/>
    </style:style>
    <style:style style:name="P28" style:family="paragraph">
      <loext:graphic-properties draw:fill="solid" draw:fill-color="#000000"/>
      <style:paragraph-properties fo:text-align="star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Arial" fo:font-size="12pt" fo:font-weight="bold" style:font-name-asian="Arial1" style:font-size-asian="12pt" style:font-weight-asian="bold" style:font-name-complex="Arial1"/>
    </style:style>
    <style:style style:name="T4" style:family="text">
      <style:text-properties style:font-name="Arial" fo:font-size="12pt" style:font-name-asian="Arial1" style:font-size-asian="12pt" style:font-name-complex="Arial1"/>
    </style:style>
    <style:style style:name="T5" style:family="text">
      <style:text-properties style:font-name="Arial" fo:font-size="12pt" style:text-underline-style="solid" style:text-underline-width="auto" style:text-underline-color="#000000" fo:font-weight="bold" style:font-name-asian="Arial1" style:font-size-asian="12pt" style:font-weight-asian="bold" style:font-name-complex="Arial1"/>
    </style:style>
    <style:style style:name="T6" style:family="text">
      <style:text-properties style:font-name="Arial" fo:font-size="12pt" fo:font-style="italic" style:font-name-asian="Arial1" style:font-size-asian="12pt" style:font-style-asian="italic" style:font-name-complex="Arial1"/>
    </style:style>
    <style:style style:name="T7" style:family="text">
      <style:text-properties fo:color="#ff0000" style:font-name="Arial" fo:font-size="12pt" fo:font-weight="bold" style:font-name-asian="Arial1" style:font-size-asian="12pt" style:font-weight-asian="bold" style:font-name-complex="Arial1"/>
    </style:style>
    <style:style style:name="T8" style:family="text">
      <style:text-properties fo:color="#1f497d" style:font-name="Arial" fo:font-size="12pt" fo:font-weight="bold" style:font-name-asian="Arial1" style:font-size-asian="12pt" style:font-weight-asian="bold" style:font-name-complex="Arial1"/>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text:s/></text:span></text:p>
      <table:table table:name="Table1" table:style-name="Table1">
        <table:table-column table:style-name="Table1.A"/>
        <table:table-row table:style-name="Table1.1">
          <table:table-cell table:style-name="Table1.A1" office:value-type="string">
            <text:p text:style-name="P7"><text:span text:style-name="T3"><text:s/></text:span></text:p>
            <text:p text:style-name="P9"><text:span text:style-name="T3">EDITAL DE CONCONCORRÊNCIA PARA CONTRATAÇÃO DE AGÊNCIAS DE PROPAGANDA PARA PRESTAÇÃO DE SERVIÇOS DE PUBLICIDADE. </text:span></text:p>
            <text:p text:style-name="P13"><text:span text:style-name="T3"><text:s/></text:span></text:p>
            <text:p text:style-name="P13"><text:span text:style-name="T3">AUDIÊNCIA PÚBLICA 001/2016 </text:span></text:p>
            <text:p text:style-name="P4"><text:span text:style-name="T4"><text:s/></text:span></text:p>
          </table:table-cell>
        </table:table-row>
        <table:table-row table:style-name="Table1.1">
          <table:table-cell table:style-name="Table1.A2" office:value-type="string">
            <text:p text:style-name="P4"><text:span text:style-name="T3">ESCLARECIMENTOS</text:span><text:span text:style-name="T4"> </text:span></text:p>
          </table:table-cell>
        </table:table-row>
        <table:table-row table:style-name="Table1.1">
          <table:table-cell table:style-name="Table1.A3" office:value-type="string">
            <text:p text:style-name="P6"><text:span text:style-name="T3"><text:s/></text:span></text:p>
            <text:p text:style-name="P14"><text:span text:style-name="T3"><text:s/></text:span></text:p>
            <text:p text:style-name="P6"><text:span text:style-name="T5">PERGUNTA 1:</text:span><text:span text:style-name="T3"> </text:span></text:p>
            <text:p text:style-name="P6"><text:span text:style-name="T7"><text:s/></text:span></text:p>
            <text:p text:style-name="P6"><text:span text:style-name="T3">Qual o prazo de lançamento do edital e do briefing? <text:s/></text:span></text:p>
            <text:p text:style-name="P14"><text:span text:style-name="T3"><text:s/></text:span></text:p>
            <text:p text:style-name="P6"><text:span text:style-name="T5">RESPOSTA:</text:span><text:span text:style-name="T3"> <text:s/></text:span></text:p>
            <text:p text:style-name="P6"><text:span text:style-name="T3"><text:s/></text:span></text:p>
            <text:p text:style-name="P18"><text:span text:style-name="T4">O edital será lançado o mais breve possível, tão logo sejam concluídos os trâmites legais. A estimativa é que o edital seja lançado até 20/12/2016. </text:span></text:p>
            <text:p text:style-name="P6"><text:span text:style-name="T3"><text:s/></text:span></text:p>
            <text:p text:style-name="P6"><text:span text:style-name="T3"><text:s/></text:span></text:p>
            <text:p text:style-name="P6"><text:span text:style-name="T5">PERGUNTA 2:</text:span><text:span text:style-name="T3"> </text:span></text:p>
            <text:p text:style-name="P14"><text:span text:style-name="T3"><text:s/></text:span></text:p>
            <text:p text:style-name="P6"><text:span text:style-name="T3">O ponto 9.1.2.3 (página 7) não está errado? Achamos contraditório com o ponto 9.1.2.1 (página 6). </text:span></text:p>
            <text:p text:style-name="P6"><text:span text:style-name="T3"><text:s/></text:span></text:p>
            <text:p text:style-name="P6"><text:span text:style-name="T5">RESPOSTA:</text:span><text:span text:style-name="T3"> <text:s/></text:span></text:p>
            <text:p text:style-name="P14"><text:span text:style-name="T3"><text:s/></text:span></text:p>
            <text:p text:style-name="P20"><text:span text:style-name="T4">O item está correto, no entanto vamos alterar a redação para que fique mais clara. O texto do item 9.1.2.3 passará a ser o seguinte: “O Invólucro nº 2 não poderá ter informação, marca, sinal, etiqueta, palavra ou outro elemento que conste do Plano de Comunicação Publicitária – Via Não Identificada e possibilite a identificação da autoria deste (Invólucro 1) antes da abertura do Invólucro nº 2”. A mesma mudança de redação ocorrerá nos itens 10.1.3, 11.5.2 e 11.7.2. </text:span></text:p>
            <text:p text:style-name="P6"><text:span text:style-name="T4"><text:s/></text:span></text:p>
            <text:p text:style-name="P6"><text:span text:style-name="T4"><text:s/><text:tab/> </text:span></text:p>
            <text:p text:style-name="P6"><text:span text:style-name="T5">PERGUNTA 3:</text:span><text:span text:style-name="T3"> </text:span></text:p>
            <text:p text:style-name="P14"><text:span text:style-name="T3"><text:s/></text:span></text:p>
            <text:p text:style-name="P12"><text:span text:style-name="T3">No item 16.2.3 – Qualificação técnica, item B) cópia autenticada do certificado. O CENP</text:span><text:span text:style-name="T8"> </text:span><text:span text:style-name="T3">é emitido digitalmente no próprio site, no caso não pode ser autenticado. Nesse caso, podemos sugerir a correção do item para: - Certificado de qualificação técnica de funcionamento de que trata a Lei N° 12.232/2012, Art. 4° e seu § 1°, obtido no site do CENP ou de entidade equivalente na internet, caso em que a comissão especial de licitação verificará a validade do certificado no referido sítio. </text:span></text:p>
            <text:p text:style-name="P6"><text:soft-page-break/><text:span text:style-name="T3"><text:s/></text:span></text:p>
            <text:p text:style-name="P19"><text:span text:style-name="T5">RESPOSTA:</text:span><text:span text:style-name="T3"> <text:s/></text:span></text:p>
            <text:p text:style-name="P6"><text:span text:style-name="T3"><text:s/></text:span></text:p>
            <text:p text:style-name="P21"><text:span text:style-name="T4">Sugestão acatada. A redação do item 16.2.3 passará a ser a seguinte: “16.2.3: Qualificação Técnica: a) declaração(ões), expedida(s) por pessoa(s) jurídica(s) de direito público ou privado, que teste(m) que a licitante prestou à(s) declarante(s) serviços compatíveis com os do objeto desta concorrência, representados, no mínimo, pelas </text:span></text:p>
          </table:table-cell>
        </table:table-row>
        <table:table-row table:style-name="Table1.1">
          <table:table-cell table:style-name="Table1.A4" office:value-type="string">
            <text:p text:style-name="P22"><text:span text:style-name="T4">atividades descritas no subitem 3.1 deste Edital; b) certificado de qualificação técnica de funcionamento, emitido pelo Conselho Executivo das Normas-Padrão (CENP) ou por entidade equivalente legalmente reconhecida como fiscalizadora e certificadora das condições técnicas de agências de propaganda, conforme disposto no art. 4º, § 1º, da Lei nº 12.232/2010. b1) o certificado de qualificação técnica de funcionamento emitido para a matriz da agência valerá para a filial. b2) o documento obtido no site do CENP ou da entidade equivalente terá sua validade verificada pela Comissão Especial de Licitação.” </text:span></text:p>
            <text:p text:style-name="P3"><text:span text:style-name="T2"><text:s/></text:span></text:p>
            <text:p text:style-name="P23"><text:span text:style-name="T2"><text:s/></text:span></text:p>
            <text:p text:style-name="P6"><text:span text:style-name="T5">PERGUNTA 4:</text:span><text:span text:style-name="T3"> <text:s/></text:span></text:p>
            <text:p text:style-name="P6"><text:span text:style-name="T3"><text:s/></text:span></text:p>
            <text:p text:style-name="P17"><text:span text:style-name="T3">Item 11.7 da Minuta </text:span><text:span text:style-name="T8">. </text:span><text:span text:style-name="T3">Questão: No item repert</text:span><text:span text:style-name="T8">ó</text:span><text:span text:style-name="T3">rio, podemos colocar peças físicas ou reproduções (imagens). Se colocar as peças físicas</text:span><text:span text:style-name="T8">, </text:span><text:span text:style-name="T3">podemos no “caderno” reproduzir imagens da mesma? </text:span></text:p>
            <text:p text:style-name="P6"><text:span text:style-name="T4"><text:s/></text:span></text:p>
            <text:p text:style-name="P6"><text:span text:style-name="T5">RESPOSTA:</text:span><text:span text:style-name="T3"> <text:s/></text:span></text:p>
            <text:p text:style-name="P6"><text:span text:style-name="T4"><text:s/></text:span></text:p>
            <text:p text:style-name="P14"><text:span text:style-name="T4">Sim. Conforme os itens 11.7 e 11.8.1.3. </text:span></text:p>
            <text:p text:style-name="P6"><text:span text:style-name="T4"><text:s/></text:span></text:p>
            <text:p text:style-name="P6"><text:span text:style-name="T4"><text:s/></text:span></text:p>
            <text:p text:style-name="P6"><text:span text:style-name="T5">PERGUNTA 5:</text:span><text:span text:style-name="T3"> <text:s/></text:span></text:p>
            <text:p text:style-name="P14"><text:span text:style-name="T4"><text:s/></text:span></text:p>
            <text:p text:style-name="P6"><text:span text:style-name="T3">Há datas previstas para a publicação do Briefing e para a entrega da proposta técnica? </text:span></text:p>
            <text:p text:style-name="P6"><text:span text:style-name="T4"><text:s/></text:span></text:p>
            <text:p text:style-name="P6"><text:span text:style-name="T5">RESPOSTA:</text:span><text:span text:style-name="T3"> <text:s/></text:span></text:p>
            <text:p text:style-name="P14"><text:span text:style-name="T4"><text:s/></text:span></text:p>
            <text:p text:style-name="P6"><text:span text:style-name="T4">Ver resposta à pergunta n° 1. </text:span></text:p>
            <text:p text:style-name="P6"><text:span text:style-name="T4"><text:s/></text:span></text:p>
            <text:p text:style-name="P6"><text:span text:style-name="T4"><text:s/></text:span></text:p>
            <text:p text:style-name="P14"><text:span text:style-name="T5">PERGUNTA 6:</text:span><text:span text:style-name="T3"> <text:s/></text:span></text:p>
            <text:p text:style-name="P6"><text:span text:style-name="T4"><text:s/></text:span></text:p>
            <text:p text:style-name="P6"><text:span text:style-name="T3">Os valores de descontos são negociáveis? (item 14) </text:span></text:p>
            <text:p text:style-name="P6"><text:span text:style-name="T4"><text:s/></text:span></text:p>
            <text:p text:style-name="P19"><text:span text:style-name="T5">RESPOSTA:</text:span><text:span text:style-name="T3"> <text:s/></text:span></text:p>
            <text:p text:style-name="P6"><text:span text:style-name="T4"><text:s/></text:span></text:p>
            <text:p text:style-name="P12"><text:span text:style-name="T4">O item 19.4, nas alíneas 'f' e 'g', explicita o procedimento de negociação prevista na Lei 8.666, art. </text:span><text:soft-page-break/><text:span text:style-name="T4">46, §1°, inciso II. Os subitens 14.3 e 19.4.1 esclarecem os quesitos passíveis desse procedimento de negociação por ocasião da licitação. Não há negociação para as condições previstas no subitem 9.2 da minuta do contrato (Anexo IV), que faz parte da cláusula nona sobre "Desconto de Agência". </text:span></text:p>
            <text:p text:style-name="P6"><text:span text:style-name="T4"><text:s/></text:span></text:p>
            <text:p text:style-name="P6"><text:span text:style-name="T4"><text:s/></text:span></text:p>
            <text:p text:style-name="P14"><text:span text:style-name="T5">PERGUNTA 7:</text:span><text:span text:style-name="T3"> <text:s/></text:span></text:p>
            <text:p text:style-name="P6"><text:span text:style-name="T4"><text:s/></text:span></text:p>
            <text:p text:style-name="P11"><text:span text:style-name="T3">Séries de peças, como spots ou comerciais de TV, são contadas como uma só peça ou cada parte integrante da série será contabilizada separadamente? (11.3.3.3) </text:span></text:p>
            <text:p text:style-name="P14"><text:span text:style-name="T3"><text:s/></text:span></text:p>
            <text:p text:style-name="P6"><text:span text:style-name="T5">RESPOSTA:</text:span><text:span text:style-name="T3"> <text:s/></text:span></text:p>
            <text:p text:style-name="P6"><text:span text:style-name="T4"><text:s/></text:span></text:p>
            <text:p text:style-name="P3"><text:span text:style-name="T4">Será considerada uma peça só se o conjunto transmitir mensagem única (peça sequencial), conforme a letra "c" do </text:span></text:p>
          </table:table-cell>
        </table:table-row>
        <table:table-row table:style-name="Table1.1">
          <table:table-cell table:style-name="Table1.A4" office:value-type="string">
            <text:p text:style-name="P6"><text:span text:style-name="T4">subitem 11.3.3.4. </text:span></text:p>
            <text:p text:style-name="P14"><text:span text:style-name="T4"><text:s/></text:span></text:p>
            <text:p text:style-name="P6"><text:span text:style-name="T4"><text:s/></text:span></text:p>
            <text:p text:style-name="P6"><text:span text:style-name="T5">PERGUNTA 8:</text:span><text:span text:style-name="T3"> <text:s/></text:span></text:p>
            <text:p text:style-name="P6"><text:span text:style-name="T4"><text:s/></text:span></text:p>
            <text:p text:style-name="P10"><text:span text:style-name="T3">Para comerciais de TV, o edital prevê animatic. No entanto, se o vídeo for destinado </text:span><text:span text:style-name="T8">à </text:span><text:span text:style-name="T3">internet, pode-se utilizar o formato monstro, como cenas captadas? (11.3.3.3.4) </text:span></text:p>
            <text:p text:style-name="P6"><text:span text:style-name="T4"><text:s/></text:span></text:p>
            <text:p text:style-name="P6"><text:span text:style-name="T5">RESPOSTA:</text:span><text:span text:style-name="T3"> <text:s/></text:span></text:p>
            <text:p text:style-name="P14"><text:span text:style-name="T4"><text:s/></text:span></text:p>
            <text:p text:style-name="P12"><text:span text:style-name="T4">Não. O edital prevê </text:span><text:span text:style-name="T6">storyboard</text:span><text:span text:style-name="T4"> animado ou animatic para os meios TV, cinema e internet, conforme letra b3 do subitem 11.3.3.3. Na apresentação de proposta de </text:span><text:span text:style-name="T6">hotsite </text:span><text:span text:style-name="T4">não podem ser inseridos vídeos ou imagens em movimento (vide subitem 11.3.3.4.1). </text:span></text:p>
            <text:p text:style-name="P14"><text:span text:style-name="T4"><text:s/></text:span></text:p>
            <text:p text:style-name="P6"><text:span text:style-name="T4"><text:s/></text:span></text:p>
            <text:p text:style-name="P6"><text:span text:style-name="T5">PERGUNTA 9:</text:span><text:span text:style-name="T3"> <text:s/></text:span></text:p>
            <text:p text:style-name="P6"><text:span text:style-name="T4"><text:s/></text:span></text:p>
            <text:p text:style-name="P10"><text:span text:style-name="T3">Vídeos, áudios e imagens, que integrem um mesmo hotsite são considerados parte do hotsite e, portanto, uma só peça? (11.3.3.3.4) </text:span></text:p>
            <text:p text:style-name="P6"><text:span text:style-name="T4"><text:s/></text:span></text:p>
            <text:p text:style-name="P6"><text:span text:style-name="T5">RESPOSTA:</text:span><text:span text:style-name="T3"> <text:s/></text:span></text:p>
            <text:p text:style-name="P14"><text:span text:style-name="T4"><text:s/></text:span></text:p>
            <text:p text:style-name="P18"><text:span text:style-name="T4">Na apresentação de proposta de </text:span><text:span text:style-name="T6">hotsite</text:span><text:span text:style-name="T4">, não podem ser inseridos vídeos ou imagens em movimento (vide subitem 11.3.3.4.1) e, conforme a letra g do subitem 11.3.3.4, um </text:span><text:span text:style-name="T6">hotsite </text:span><text:span text:style-name="T4">cuja página de abertura e ou demais páginas internas sejam formadas por animações ou imagens captadas, formando um conjunto integrado ao hotsite, será considerado uma peça. </text:span></text:p>
            <text:p text:style-name="P6"><text:span text:style-name="T4"><text:s/></text:span></text:p>
            <text:p text:style-name="P6"><text:span text:style-name="T4"><text:s/></text:span></text:p>
            <text:p text:style-name="P6"><text:soft-page-break/><text:span text:style-name="T5">PERGUNTA 10:</text:span><text:span text:style-name="T3"> <text:s/></text:span></text:p>
            <text:p text:style-name="P14"><text:span text:style-name="T4"><text:s/></text:span></text:p>
            <text:p text:style-name="P6"><text:span text:style-name="T3">Sugestões apresentadas pela ABAP/CE e SINAPRO/CE (documento anexado no site do Banco). </text:span></text:p>
            <text:p text:style-name="P6"><text:span text:style-name="T4"><text:s/></text:span></text:p>
            <text:p text:style-name="P6"><text:span text:style-name="T5">RESPOSTA:</text:span><text:span text:style-name="T3"> <text:s/></text:span></text:p>
            <text:p text:style-name="P14"><text:span text:style-name="T4"><text:s/></text:span></text:p>
            <text:p text:style-name="P6"><text:span text:style-name="T4">Sugestão parcialmente acatada. Quanto à remuneração das agências, o Banco adota modelo já praticado pela </text:span></text:p>
            <text:p text:style-name="P12"><text:span text:style-name="T4">Administração Pública Federal e recomendado pela Secretaria de Comunicação Social da Presidência da República – Secom/PR. Alteraremos o desconto mínimo nos preços previstos na tabela do Sindicato das Agências de Propaganda do Ceará para 50% (cinquenta por cento). A redação da letra ‘a’ do item 14.3 passará a ser a seguinte: “a) desconto inferior a 50% (cinquenta por cento) em relação aos preços previstos na tabela do Sindicato das Agências de </text:span></text:p>
            <text:p text:style-name="P6"><text:span text:style-name="T4">Propaganda do Ceará, a título de ressarcimento dos custos internos os serviços executados pela licitante, referentes a <text:s/></text:span></text:p>
            <text:p text:style-name="P6"><text:span text:style-name="T4"><text:s/></text:span></text:p>
            <text:p text:style-name="P14"><text:span text:style-name="T4"><text:s/></text:span></text:p>
            <text:p text:style-name="P6"><text:span text:style-name="T4"><text:s/></text:span></text:p>
            <text:p text:style-name="P6"><text:span text:style-name="T4"><text:s/></text:span></text:p>
            <text:p text:style-name="P6"><text:span text:style-name="T4"><text:s/></text:span></text:p>
            <text:p text:style-name="P14"><text:span text:style-name="T4"><text:s/></text:span></text:p>
            <text:p text:style-name="P3"><text:span text:style-name="T4"><text:s/></text:span></text:p>
          </table:table-cell>
        </table:table-row>
        <table:table-row table:style-name="Table1.1">
          <table:table-cell table:style-name="Table1.A4" office:value-type="string">
            <text:p text:style-name="P18"><text:span text:style-name="T4">peças e ou material cuja distribuição não lhe proporcione o desconto de agência concedido pelos veículos de comunicação e de divulgação, nos termos do art. 11 da Lei nº 4.680/1965”. </text:span></text:p>
            <text:p text:style-name="P6"><text:span text:style-name="T4"><text:s/></text:span></text:p>
            <text:p text:style-name="P6"><text:span text:style-name="T4"><text:s/></text:span></text:p>
            <text:p text:style-name="P6"><text:span text:style-name="T4">Fortaleza, 29 de novembro de 2016. </text:span></text:p>
            <text:p text:style-name="P15"><text:span text:style-name="T4"><text:s/></text:span></text:p>
            <text:p text:style-name="P24"><text:span text:style-name="T4"><text:s/></text:span></text:p>
            <text:p text:style-name="P25"><text:span text:style-name="T4">Pelo BANCO DO NORDESTE DO BRASIL S.A. Superintendência de Logística </text:span></text:p>
            <text:p text:style-name="P26"><text:span text:style-name="T4"><text:s/></text:span></text:p>
            <text:p text:style-name="P27"><text:span text:style-name="T4"><text:s/></text:span></text:p>
            <text:p text:style-name="P7"><text:span text:style-name="T4">ANA LÚCIA Negreiros Cavalcante </text:span></text:p>
            <text:p text:style-name="P7"><text:span text:style-name="T4">Presidente </text:span></text:p>
            <text:p text:style-name="P4"><text:span text:style-name="T4"><text:s/></text:span></text:p>
          </table:table-cell>
        </table:table-row>
      </table:table>
      <text:p text:style-name="P8"><text:span text:style-name="T4"><text:s/></text:span></text:p>
      <text:p text:style-name="P16"><text:span text:style-name="T4"><text:s/></text:span></text:p>
      <text:p text:style-name="P1"><text:span text:style-name="T4"><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loext:graphic-properties draw:fill="solid" draw:fill-color="#000000"/>
      <style:paragraph-properties fo:text-align="start"/>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page-layout style:name="Mpm1">
      <style:page-layout-properties fo:page-width="8.5in" fo:page-height="11in" style:num-format="1" style:print-orientation="portrait" fo:margin-top="0.5in" fo:margin-bottom="1in" fo:margin-left="0.7866in" fo:margin-right="1in" style:writing-mode="lr-tb" style:layout-grid-color="#c0c0c0" style:layout-grid-lines="228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page-layout>
  </office:automatic-styles>
  <office:master-styles>
    <style:master-page style:name="Standard" style:page-layout-name="Mpm1">
      <style:header>
        <text:p text:style-name="MP1"/>
        <text:p text:style-name="Standard"><draw:g text:anchor-type="paragraph" draw:z-index="2" draw:name="Group 4354" draw:style-name="Mgr1"><draw:custom-shape draw:name="Shape 4784" draw:style-name="Mgr2" draw:text-style-name="MP2" svg:width="0.0071in" svg:height="0.0051in" svg:x="0.4866in" svg:y="0.9846in"><text:p/><draw:enhanced-geometry draw:mirror-horizontal="false" draw:mirror-vertical="false" drawooo:sub-view-size="6837934 9144" draw:text-areas="0 0 0 0" svg:viewBox="0 0 6837934 9144" draw:type="ooxml-non-primitive" draw:enhanced-path="M 0 0 L 6837934 0 6837934 9144 0 9144 0 0 N"/></draw:custom-shape><draw:custom-shape draw:name="Shape 4785" draw:style-name="Mgr2" draw:text-style-name="MP2" svg:width="0.0012in" svg:height="0.0051in" svg:x="0.4937in" svg:y="0.9846in"><text:p/><draw:enhanced-geometry draw:mirror-horizontal="false" draw:mirror-vertical="false" drawooo:sub-view-size="9144 9144" draw:text-areas="0 0 0 0" svg:viewBox="0 0 9144 9144" draw:type="ooxml-non-primitive" draw:enhanced-path="M 0 0 L 9144 0 9144 9144 0 9144 0 0 N"/></draw:custom-shape><draw:custom-shape draw:name="Shape 4786" draw:style-name="Mgr2" draw:text-style-name="MP2" svg:width="0.0012in" svg:height="0.0051in" svg:x="0.4937in" svg:y="0.9846in"><text:p/><draw:enhanced-geometry draw:mirror-horizontal="false" draw:mirror-vertical="false" drawooo:sub-view-size="9144 9144" draw:text-areas="0 0 0 0" svg:viewBox="0 0 9144 9144" draw:type="ooxml-non-primitive" draw:enhanced-path="M 0 0 L 9144 0 9144 9144 0 9144 0 0 N"/></draw:custom-shape><draw:custom-shape draw:name="Shape 4787" draw:style-name="Mgr2" draw:text-style-name="MP2" svg:width="0.0012in" svg:height="0.0067in" svg:x="0.4866in" svg:y="0.9854in"><text:p/><draw:enhanced-geometry draw:mirror-horizontal="false" draw:mirror-vertical="false" drawooo:sub-view-size="9144 9144" draw:text-areas="0 0 0 0" svg:viewBox="0 0 9144 9144" draw:type="ooxml-non-primitive" draw:enhanced-path="M 0 0 L 9144 0 9144 9144 0 9144 0 0 N"/></draw:custom-shape></draw:g></text:p>
      </style:header>
    </style:master-page>
    <style:master-page style:name="First_20_Page" style:display-name="First Page" style:page-layout-name="Mpm1" style:next-style-name="Standard">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98523</meta:initial-creator>
    <dc:creator>MARCELO Jorge Silva Oliveira C014212</dc:creator>
    <meta:editing-cycles>2</meta:editing-cycles>
    <meta:creation-date>2019-02-19T15:38:00</meta:creation-date>
    <dc:date>2019-02-19T15:38:00</dc:date>
    <meta:editing-duration>P0D</meta:editing-duration>
    <meta:generator>LibreOffice/6.3.2.2$Linux_X86_64 LibreOffice_project/98b30e735bda24bc04ab42594c85f7fd8be07b9c</meta:generator>
    <meta:document-statistic meta:table-count="1" meta:image-count="0" meta:object-count="0" meta:page-count="4" meta:paragraph-count="123" meta:word-count="871" meta:character-count="5720" meta:non-whitespace-character-count="475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